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line-height="100%"/>
    </style:style>
    <style:style style:name="P2" style:family="paragraph" style:parent-style-name="Normal_20__28_Web_29_">
      <style:paragraph-properties fo:margin-top="0.176cm" fo:margin-bottom="0cm" fo:line-height="100%"/>
      <style:text-properties style:font-name="Calibri" fo:font-size="11pt" style:font-size-asian="11pt" style:font-name-complex="Calibri1" style:font-size-complex="11pt"/>
    </style:style>
    <style:style style:name="P3" style:family="paragraph" style:parent-style-name="Normal_20__28_Web_29_">
      <style:paragraph-properties fo:margin-top="0.176cm" fo:margin-bottom="0cm" fo:line-height="100%" fo:background-color="#ffffff">
        <style:background-image/>
      </style:paragraph-properties>
    </style:style>
    <style:style style:name="P4" style:family="paragraph" style:parent-style-name="Standard">
      <style:paragraph-properties fo:line-height="100%"/>
      <style:text-properties style:use-window-font-color="true" fo:font-weight="bold" style:font-weight-asian="bold"/>
    </style:style>
    <style:style style:name="P5" style:family="paragraph" style:parent-style-name="Standard">
      <style:paragraph-properties fo:line-height="100%"/>
      <style:text-properties style:text-line-through-style="none"/>
    </style:style>
    <style:style style:name="P6" style:family="paragraph" style:parent-style-name="Standard">
      <style:paragraph-properties fo:line-height="100%"/>
    </style:style>
    <style:style style:name="P7" style:family="paragraph" style:parent-style-name="Standard">
      <style:paragraph-properties fo:line-height="100%" fo:text-align="start"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center" style:justify-single-word="false"/>
      <style:text-properties fo:font-style="italic" fo:font-weight="bold" fo:background-color="#ffff00" style:font-style-asian="italic" style:font-weight-asian="bold"/>
    </style:style>
    <style:style style:name="P10" style:family="paragraph" style:parent-style-name="Standard">
      <style:paragraph-properties fo:line-height="100%" fo:text-align="center" style:justify-single-word="false"/>
      <style:text-properties fo:font-style="italic" style:text-underline-style="solid" style:text-underline-width="auto" style:text-underline-color="font-color" fo:font-weight="bold" fo:background-color="#ffff00" style:font-style-asian="italic" style:font-weight-asian="bold"/>
    </style:style>
    <style:style style:name="P11" style:family="paragraph" style:parent-style-name="Standard">
      <style:paragraph-properties fo:line-height="100%"/>
      <style:text-properties style:text-underline-style="solid" style:text-underline-width="auto" style:text-underline-color="font-color" fo:font-weight="bold" style:font-weight-asian="bold"/>
    </style:style>
    <style:style style:name="P12" style:family="paragraph" style:parent-style-name="Standard">
      <style:paragraph-properties fo:line-height="100%"/>
      <style:text-properties style:text-underline-style="solid" style:text-underline-width="auto" style:text-underline-color="font-color"/>
    </style:style>
    <style:style style:name="P13" style:family="paragraph" style:parent-style-name="Standard">
      <style:paragraph-properties fo:line-height="100%"/>
      <style:text-properties style:text-underline-style="solid" style:text-underline-width="bold" style:text-underline-color="font-color" fo:font-weight="bold" style:font-weight-asian="bold"/>
    </style:style>
    <style:style style:name="P14" style:family="paragraph" style:parent-style-name="List_20_Paragraph" style:list-style-name="WWNum3">
      <style:paragraph-properties fo:line-height="100%"/>
      <style:text-properties style:text-underline-style="solid" style:text-underline-width="auto" style:text-underline-color="font-color" fo:font-weight="bold" style:font-weight-asian="bold"/>
    </style:style>
    <style:style style:name="P15" style:family="paragraph" style:parent-style-name="List_20_Paragraph" style:list-style-name="WWNum1">
      <style:paragraph-properties fo:line-height="100%"/>
      <style:text-properties fo:font-weight="bold" style:font-weight-asian="bold"/>
    </style:style>
    <style:style style:name="P16" style:family="paragraph" style:parent-style-name="Standard" style:master-page-name="Standard">
      <style:paragraph-properties fo:text-align="center" style:justify-single-word="false" style:page-number="auto"/>
      <style:text-properties fo:font-size="18pt" fo:font-weight="bold" fo:background-color="#c0c0c0" style:font-size-asian="18pt" style:font-weight-asian="bold" style:font-size-complex="18pt"/>
    </style:style>
    <style:style style:name="P17" style:family="paragraph" style:parent-style-name="Standard">
      <style:text-properties fo:font-weight="bold" style:font-weight-asian="bold"/>
    </style:style>
    <style:style style:name="P18" style:family="paragraph" style:parent-style-name="Standard">
      <style:paragraph-properties fo:line-height="100%"/>
      <style:text-properties fo:font-size="11pt" fo:font-weight="bold" style:font-size-asian="11pt" style:font-weight-asian="bold" style:font-size-complex="11pt" style:font-weight-complex="bold"/>
    </style:style>
    <style:style style:name="T1" style:family="text">
      <style:text-properties fo:font-weight="bold" style:font-weight-asian="bold"/>
    </style:style>
    <style:style style:name="T2" style:family="text">
      <style:text-properties fo:font-weight="bold" fo:background-color="#ffff00" style:font-weight-asian="bold"/>
    </style:style>
    <style:style style:name="T3" style:family="text">
      <style:text-properties fo:font-weight="bold" fo:background-color="#ff0000" style:font-weight-asian="bold"/>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style:font-name="Calibri" fo:font-size="11pt" style:font-size-asian="11pt" style:font-name-complex="Calibri1" style:font-size-complex="11pt"/>
    </style:style>
    <style:style style:name="T7" style:family="text">
      <style:text-properties style:font-name="Calibri" fo:font-size="11pt" fo:font-weight="bold" style:font-size-asian="11pt" style:font-weight-asian="bold" style:font-name-complex="Calibri1" style:font-size-complex="11pt"/>
    </style:style>
    <style:style style:name="T8" style:family="text">
      <style:text-properties style:font-name="Calibri" fo:font-size="11pt" fo:font-weight="bold" style:font-size-asian="11pt" style:font-weight-asian="bold" style:font-name-complex="Calibri1" style:font-size-complex="11pt"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fo:background-color="#ffff00" style:font-weight-asian="bold"/>
    </style:style>
    <style:style style:name="T12" style:family="text">
      <style:text-properties style:text-underline-style="solid" style:text-underline-width="bold" style:text-underline-color="font-color"/>
    </style:style>
    <style:style style:name="T13" style:family="text">
      <style:text-properties style:text-underline-style="solid" style:text-underline-width="bold" style:text-underline-color="font-color" fo:font-weight="bold" style:font-weight-asian="bold"/>
    </style:style>
    <style:style style:name="T14" style:family="text">
      <style:text-properties style:text-underline-style="solid" style:text-underline-width="bold" style:text-underline-color="font-color" fo:font-weight="bold" fo:background-color="#ffff00" style:font-weight-asian="bold"/>
    </style:style>
    <style:style style:name="T15" style:family="text">
      <style:text-properties fo:color="#365f91"/>
    </style:style>
    <style:style style:name="T16" style:family="text">
      <style:text-properties fo:color="#365f91" style:text-underline-style="solid" style:text-underline-width="auto" style:text-underline-color="font-color" fo:font-weight="bold" fo:background-color="#ffff00" style:font-weight-asian="bold"/>
    </style:style>
    <style:style style:name="T17" style:family="text">
      <style:text-properties style:use-window-font-color="true"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RÈGLEMENT INTÉRIEUR DE LA SECTION ATHLE JEUNES « ATHLE THEIX »</text:p>
      <text:p text:style-name="P17"/>
      <text:p text:style-name="Standard"><text:span text:style-name="T1">NOM de l'enfant: <text:s/></text:span><text:s text:c="3"/><text:tab/><text:tab/><text:tab/><text:tab/><text:tab/><text:span text:style-name="T1">PRÉNOM :</text:span></text:p>
      <text:p text:style-name="Standard"><text:s text:c="4"/></text:p>
      <text:p text:style-name="Standard"/>
      <text:p text:style-name="P18">PREAMBULE</text:p>
      <text:p text:style-name="P6"><text:span text:style-name="T5"><text:line-break/></text:span> <text:span text:style-name="T4">Le présent règlement permet un bon fonctionnement de l’école d’Athlétisme de Athlé Theix <text:s/>afin d’aider les dirigeants, entraîneurs, licenciés et parents dans leurs taches respectives. </text:span></text:p>
      <text:p text:style-name="P2">Les athlètes, entraîneurs et dirigeants représentent le « club ».Ils doivent donner une bonne image par un comportement exemplaire autant sur le stade qu’en dehors.</text:p>
      <text:p text:style-name="P3"><text:span text:style-name="T6">Nous avons pour objectifs : </text:span><text:span text:style-name="T8"><text:line-break/></text:span><text:span text:style-name="T6">- Permettre aux jeunes athlètes de trouver du </text:span><text:span text:style-name="T7">PLAISIR</text:span><text:span text:style-name="T6"> </text:span><text:span text:style-name="T7"><text:s/></text:span><text:span text:style-name="T6">à pratiquer l’athlétisme et </text:span><text:span text:style-name="T7">PARTAGER</text:span><text:span text:style-name="T6"> cette passion. </text:span><text:span text:style-name="T8"><text:line-break/></text:span><text:span text:style-name="T6">- Donner l’occasion de vivre des moments de </text:span><text:span text:style-name="T7">dépassement de soi</text:span><text:span text:style-name="T6"> et de </text:span><text:span text:style-name="T7">rencontres avec les autres</text:span><text:span text:style-name="T6"> grâce aux valeurs du sport.</text:span></text:p>
      <text:p text:style-name="P3"><text:span text:style-name="T6">Comme la réalisation de ces objectifs passe par un collectif et le partage avec d’autres sportifs, le </text:span><text:span text:style-name="T7">RESPECT</text:span><text:span text:style-name="T6"> d’un certain nombre de règles s’avère donc indispensable.</text:span></text:p>
      <text:p text:style-name="P6"/>
      <text:list xml:id="list4894440111773904556" text:style-name="WWNum3">
        <text:list-item>
          <text:p text:style-name="P14">INSCRIPTION</text:p>
        </text:list-item>
      </text:list>
      <text:p text:style-name="P6">La saison sportive débute en septembre et se termine mi-juin. L’enfant peut venir essayer la pratique de l’athlétisme durant deux séances. <text:span text:style-name="T1">A l’issue de ces deux séances, pour des raisons de responsabilité, les parents s’engagent à prendre une licence</text:span>. </text:p>
      <text:p text:style-name="P6"><text:span text:style-name="T1">L’inscription </text:span><text:span text:style-name="T17">est réalisée par les parents ou les représentants légaux directement sur le site internet du club, un guide est à disposition sur le site. Elle devient effective après complétude du questionnaire médical, du paiement de la cotisation. Elle est validée par le club. La licence est dématérialisée et adressée par la fédération Française d'Athlétisme (FFA) sur votre adresse mail personnelle.</text:span></text:p>
      <text:p text:style-name="P4">Le certificat médical n'est plus obligatoire, un questionnaire médical doit être complété avec conscience à toutes fins de responsabilité.</text:p>
      <text:p text:style-name="P5">Un exemplaire du règlement intérieur accepté et signé, complète le dossier d'inscription.</text:p>
      <text:p text:style-name="P5"/>
      <text:p text:style-name="P6"><text:span text:style-name="T10">2 ) <text:s/>ENTRAÎNEMENT</text:span><text:span text:style-name="T9"> </text:span></text:p>
      <text:p text:style-name="P6">L’entraînement a lieu selon les catégories d’âge :</text:p>
      <text:list xml:id="list1521814134938978152" text:style-name="WWNum1">
        <text:list-item>
          <text:p text:style-name="P15">Pour les Eveil Athlé (de 6 à 9 ans) et les Poussins (de 10 à 11 ans)</text:p>
        </text:list-item>
      </text:list>
      <text:p text:style-name="P1"><text:span text:style-name="T1"><text:s/></text:span>Une fois par semaine les mercredis sauf vacances scolaires</text:p>
      <text:list xml:id="list42566449" text:continue-numbering="true" text:style-name="WWNum1">
        <text:list-item>
          <text:p text:style-name="P15">Pour les Benjamins (de 12 à 13 ans), les Minimes (de 14 à 15 ans), les Cadets (de 16 à 17 ans), les Juniors (de 18 à 19 ans)</text:p>
        </text:list-item>
      </text:list>
      <text:p text:style-name="P1">Trois fois par semaine les mardis, mercredis et samedis</text:p>
      <text:p text:style-name="P6">Les entraînement se déroulent sur le plateau sportif de Brestivan. Durant la période hivernale, les entraînements des Eveils Athlé <text:s/>(EA) et des poussins PO) sont transférés dans la salle Jean Touzé à Brestivan. Les dates de changement sont <text:soft-page-break/>communiquées par mail par le responsable de l’école d’athlétisme. Une information est <text:s/>également donnée lors des séances.</text:p>
      <text:p text:style-name="P6">Les enfants de l’école d’athlétisme ont un entraînement organisé sur toute la saison (progressivité des apprentissages). Les progrès des enfants tiennent pour une bonne part à leur <text:span text:style-name="T1">assiduité</text:span>. Pour cette raison, une feuille de présence est établie à chaque entraînement. </text:p>
      <text:p text:style-name="P6">Il est impératif d’avoir des vêtements et des chaussures adaptés aux exercices physiques et aux conditions météorologiques, ainsi qu’une bouteille d’eau. Il n’est pas nécessaire d’avoir des chaussures à pointes, le club en dispose d’un certain nombre pour les rencontres qui nécessitent leur port.</text:p>
      <text:p text:style-name="P9">Lors des entraînements en salle il est obligatoire d’avoir une paire de chaussures propres dédiée à la pratique en salle</text:p>
      <text:p text:style-name="P6"/>
      <text:p text:style-name="P11">3 ) <text:s/>RESPONSABILITÉ</text:p>
      <text:p text:style-name="P6">Pour des raisons de responsabilité juridique, le <text:span text:style-name="T13">transfert de responsabilité se fait en présence des parents ou des représentants légaux</text:span> désignés aux heures de début et de ﬁn d’entraînement , <text:span text:style-name="T1">devant la salle pour les entraînements en salle </text:span>et <text:span text:style-name="T1">à l'entrée du stade de Brestivan, à l'extérieur du stade</text:span> lors des entraînements en extérieur. </text:p>
      <text:p text:style-name="P6">Il convient, pour les accompagnateurs des enfants d’être ponctuels aux débuts et aux ﬁns d’entraînement. </text:p>
      <text:p text:style-name="P6">À partir de benjamin, l’enfant peut <text:s/>venir à l’entraînement de façon autonome </text:p>
      <text:p text:style-name="P13">Pour des raisons <text:s/>de gestion et de civisme, il est demandé de prévenir les entraîneurs en cas d’absence aux entraînements.</text:p>
      <text:p text:style-name="P12"/>
      <text:p text:style-name="P6"><text:span text:style-name="T9"><text:s/></text:span><text:span text:style-name="T10">4 ) <text:s/>RENCONTRES ET COMPÉTITIONS</text:span></text:p>
      <text:p text:style-name="P7">Les rencontres des catégories “éveil athlétique” et “poussin”, ont lieu, en général, le samedi <text:s/>sauf pour le cross départemental qui se déroule le dimanche (la catégorie “éveil athlétique” en est exclue pour des raisons évidentes d’âge). </text:p>
      <text:p text:style-name="P8"><text:span text:style-name="T11">Chaque athlète doit <text:s/>participer à 3 rencontres au moins sur l’ensemble de la saison</text:span>.</text:p>
      <text:p text:style-name="P6">La participation à ces rencontres permet de juger des progrès réalisés, mais elle est aussi indispensable pour la représentation du club. Les parents peuvent accompagner leurs enfants et participer à l’encadrement ou aider au travail des ofﬁciels durant la rencontre athlétique<text:span text:style-name="T12">. </text:span><text:span text:style-name="T13">En cas d’absence, il faut prévenir le responsable de l’école d’athlétisme. </text:span></text:p>
      <text:p text:style-name="P6">Les compétitions pour les benjamins et minimes sont plus nombreuses et étalées sur toute la saison, la programmation et la gestion des déplacements sont <text:s/>gérées par les entraîneurs qui en informent les parents par mail, et par information déposée sur le site. </text:p>
      <text:p text:style-name="P6">Les avis et informations diverses <text:s/>sur les rencontres ou compétitions sont donnés par oral en fin de séance et confirmés par mail aux parents. Il convient de <text:span text:style-name="T10">répondre dans les délais impartis</text:span> afin de confirmer ou non la participation afin de faciliter l’organisation des épreuves et des déplacements.</text:p>
      <text:p text:style-name="P6">Un calendrier pour les rencontres et compétitions hivernales et un calendrier pour les rencontres et compétitions estivales sont mis à disposition sur le site de l’école d’athlétisme</text:p>
      <text:p text:style-name="P6"><text:s/>Les convocations sont réalisées sur le site internet et un mail et/ou SMS est adressé aux parents. Elles précisent : date, lieu, horaire, moyen de déplacement. </text:p>
      <text:p text:style-name="P10">Le port du maillot du club remis à chaque adhérent en début d’année, est obligatoire lors des rencontres ou compétitions pour toutes les classe d’âge.</text:p>
      <text:p text:style-name="P6">Les résultats des différentes compétitions peuvent être consultés sur le site internet de la FFA « www.athle.fr », sur le site du CDA (Comité départemental d’athlétisme) <text:span text:style-name="T15">cda56.athle.org</text:span> , <text:s/>ou sur celui du club [<text:span text:style-name="T15">http://</text:span><text:span text:style-name="T16">www.athle-theix.fr</text:span>/] </text:p>
      <text:p text:style-name="P6"><text:soft-page-break/></text:p>
      <text:p text:style-name="P11">5 ) <text:s/>DÉPLACEMENTS pour compétitions , rencontres et épreuves diverses</text:p>
      <text:p text:style-name="P6">Dans la majorité des cas, les déplacements s’effectuent <text:s/>en covoiturage ( entraîneurs, parents disponibles, etc …) lorsque la rencontre ou compétition se déroule en dehors de nos installations. Le rendez-vous est <text:s/>alors donné <text:s/>devant la salle Jean Touzé à Brestivan. Les horaires de convocation et de retour sont communiqués par mail. </text:p>
      <text:p text:style-name="P6">Pour les rencontres ou compétitions organisées par le club sur place, les rendez-vous ont <text:s/>lieu sur le site de compétition. Les enfants doivent être présents à l'heure indiquée .</text:p>
      <text:p text:style-name="P6"/>
      <text:p text:style-name="P11">6 ) <text:s/>COMMUNICATION </text:p>
      <text:p text:style-name="P6">Les différentes actualités et activités de l’école d’athlétisme font l’objet d’informations communiquées par mail et sur le site informatique du club. Les photos et autres documents relatifs aux rencontres ou compétitions sont également disponibles sur le site internet du club. <text:s text:c="2"/></text:p>
      <text:p text:style-name="P6"/>
      <text:p text:style-name="P11">7) <text:s/>COMPORTEMENTS ET SANCTIONS </text:p>
      <text:p text:style-name="P6">Si un enfant présente un comportement social non compatible avec la vie de groupe ou un comportement qui pourrait le mettre en danger ou mettre en danger les autres enfants, <text:span text:style-name="T13">un avertissement <text:s/>écrit </text:span><text:span text:style-name="T14">(carton jaune)</text:span><text:span text:style-name="T13">sera transmis aux parents ou aux responsables légaux. </text:span></text:p>
      <text:p text:style-name="P6"><text:span text:style-name="T1">Si le comportement de l’enfant ne change pas, le responsable de l’école d’athlétisme peut <text:s/>prendre une </text:span><text:span text:style-name="T2">mesure d’exclusion</text:span><text:span text:style-name="T1"> </text:span><text:span text:style-name="T3">(carton rouge)</text:span><text:span text:style-name="T1"> </text:span><text:span text:style-name="T2">temporaire ou déﬁnitive sans remboursement de la cotisation</text:span><text:span text:style-name="T1">. De même en cas de dégradation volontaire de matériel, il sera demandé aux parents un remboursement des frais occasionnés. </text:span></text:p>
      <text:p text:style-name="P6">Lors des séances dans la salle Jean Touzé, il est formellement interdit d’accéder aux tribunes.</text:p>
      <text:p text:style-name="P6"><text:span text:style-name="T1">Afin de sauvegarder l’esprit sportif et par respect des athlètes et des encadrants, <text:s/>l’utilisation des </text:span><text:span text:style-name="T13">téléphones </text:span><text:span text:style-name="T1">et </text:span><text:span text:style-name="T13">tablettes</text:span><text:span text:style-name="T1"> est </text:span><text:span text:style-name="T13">scrupuleusement interdit pendant les séances</text:span><text:span text:style-name="T1">. Les <text:s/>cas de nécessaire urgence sont appréciés par les encadrants.</text:span></text:p>
      <text:p text:style-name="P6"/>
      <text:p text:style-name="P6">Fait en deux exemplaires </text:p>
      <text:p text:style-name="P6">(un pour le club, l’autre pour les parents <text:s/>ou les représentants légaux) </text:p>
      <text:p text:style-name="P6">Fait à <text:s text:c="44"/>, le</text:p>
      <text:p text:style-name="P6"><text:s/></text:p>
      <text:p text:style-name="P6">Signature <text:s/>des parents ou <text:s/>des représentants <text:s/>légaux <text:s/><text:tab/><text:tab/><text:tab/><text:tab/>Signature du Président</text:p>
      <text:p text:style-name="P6"><text:tab/><text:tab/><text:tab/><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0.953cm" fo:margin-right="1.05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 Portable MSI</meta:initial-creator>
    <meta:editing-cycles>6</meta:editing-cycles>
    <meta:print-date>2017-03-22T10:15:00</meta:print-date>
    <meta:creation-date>2020-08-26T16:17:00</meta:creation-date>
    <dc:date>2021-08-26T22:33:05.31</dc:date>
    <meta:editing-duration>PT48M25S</meta:editing-duration>
    <meta:generator>OpenOffice/4.1.10$Win32 OpenOffice.org_project/4110m2$Build-9807</meta:generator>
    <meta:document-statistic meta:table-count="0" meta:image-count="0" meta:object-count="0" meta:page-count="3" meta:paragraph-count="54" meta:word-count="1223" meta:character-count="794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